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line-height="150%" fo:text-indent="0cm" style:auto-text-indent="false"/>
    </style:style>
    <style:style style:name="P2" style:family="paragraph" style:parent-style-name="Standard">
      <style:paragraph-properties fo:margin-left="0.199cm" fo:margin-right="0.199cm" fo:line-height="150%" fo:text-indent="0cm" style:auto-text-indent="false"/>
      <style:text-properties officeooo:paragraph-rsid="001fd8fe"/>
    </style:style>
    <style:style style:name="P3" style:family="paragraph" style:parent-style-name="Standard">
      <style:paragraph-properties fo:margin-left="0.199cm" fo:margin-right="0.199cm" fo:line-height="150%" fo:text-indent="0cm" style:auto-text-indent="false"/>
      <style:text-properties officeooo:paragraph-rsid="002217fe"/>
    </style:style>
    <style:style style:name="P4" style:family="paragraph" style:parent-style-name="Standard" style:master-page-name="">
      <loext:graphic-properties draw:fill="none"/>
      <style:paragraph-properties fo:margin-left="1.199cm" fo:margin-right="0.199cm" fo:line-height="150%" fo:text-indent="-1.199cm" style:auto-text-indent="false" style:page-number="auto" fo:background-color="transparent"/>
    </style:style>
    <style:style style:name="P5" style:family="paragraph" style:parent-style-name="Standard" style:master-page-name="">
      <loext:graphic-properties draw:fill="none"/>
      <style:paragraph-properties fo:margin-left="1.199cm" fo:margin-right="0.199cm" fo:line-height="150%" fo:text-indent="-1.199cm" style:auto-text-indent="false" style:page-number="auto" fo:background-color="transparent"/>
      <style:text-properties officeooo:paragraph-rsid="00203bd1"/>
    </style:style>
    <style:style style:name="P6" style:family="paragraph" style:parent-style-name="Standard" style:master-page-name="">
      <loext:graphic-properties draw:fill="none"/>
      <style:paragraph-properties fo:margin-left="1.199cm" fo:margin-right="0.199cm" fo:line-height="150%" fo:text-align="center" style:justify-single-word="false" fo:text-indent="-1.199cm" style:auto-text-indent="false" style:page-number="auto" fo:background-color="transparent"/>
      <style:text-properties fo:font-style="normal" style:text-underline-style="solid" style:text-underline-width="auto" style:text-underline-color="font-color" fo:font-weight="bold" officeooo:rsid="002702ef" officeooo:paragraph-rsid="002702ef" style:font-style-asian="normal" style:font-weight-asian="bold" style:font-style-complex="normal" style:font-weight-complex="bold"/>
    </style:style>
    <style:style style:name="P7" style:family="paragraph" style:parent-style-name="Standard">
      <loext:graphic-properties draw:fill="none"/>
      <style:paragraph-properties fo:margin-left="1.199cm" fo:margin-right="0.199cm" fo:line-height="150%" fo:text-indent="-1.199cm" style:auto-text-indent="false" fo:background-color="transparent"/>
    </style:style>
    <style:style style:name="P8" style:family="paragraph" style:parent-style-name="Standard">
      <loext:graphic-properties draw:fill="none"/>
      <style:paragraph-properties fo:margin-left="1.199cm" fo:margin-right="0.199cm" fo:line-height="150%" fo:text-indent="-1.199cm" style:auto-text-indent="false" fo:background-color="transparent"/>
      <style:text-properties fo:font-style="italic" style:font-style-asian="italic" style:font-style-complex="italic"/>
    </style:style>
    <style:style style:name="P9" style:family="paragraph" style:parent-style-name="Standard" style:master-page-name="">
      <loext:graphic-properties draw:fill="none"/>
      <style:paragraph-properties fo:margin-left="0.199cm" fo:margin-right="0.199cm" fo:line-height="150%" fo:text-indent="-0.199cm" style:auto-text-indent="false" style:page-number="auto" fo:background-color="transparent"/>
    </style:style>
    <style:style style:name="T1" style:family="text">
      <style:text-properties officeooo:rsid="001fd8fe"/>
    </style:style>
    <style:style style:name="T2" style:family="text">
      <style:text-properties officeooo:rsid="00203bd1"/>
    </style:style>
    <style:style style:name="T3" style:family="text">
      <style:text-properties officeooo:rsid="002217f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217fe" style:font-style-asian="italic" style:font-style-complex="italic"/>
    </style:style>
    <style:style style:name="T6" style:family="text">
      <style:text-properties fo:font-style="italic" officeooo:rsid="00203bd1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17fe" style:font-weight-asian="bold" style:font-weight-complex="bold"/>
    </style:style>
    <style:style style:name="T9" style:family="text">
      <style:text-properties fo:font-weight="bold" officeooo:rsid="001be726" style:font-weight-asian="bold" style:font-weight-complex="bold"/>
    </style:style>
    <style:style style:name="T10" style:family="text">
      <style:text-properties fo:font-weight="bold" officeooo:rsid="00203bd1" style:font-weight-asian="bold" style:font-weight-complex="bold"/>
    </style:style>
    <style:style style:name="T11" style:family="text">
      <style:text-properties fo:font-weight="bold" officeooo:rsid="001e186c" style:font-weight-asian="bold" style:font-weight-complex="bold"/>
    </style:style>
    <style:style style:name="T12" style:family="text">
      <style:text-properties fo:font-weight="bold" officeooo:rsid="001fd8fe" style:font-weight-asian="bold" style:font-weight-complex="bold"/>
    </style:style>
    <style:style style:name="T13" style:family="text">
      <style:text-properties fo:font-weight="bold" officeooo:rsid="001d256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IBLIOGRAFIA SOBRE EL SUICIDI</text:p>
      <text:p text:style-name="P8"/>
      <text:p text:style-name="P7"><text:span text:style-name="T4">Abordatge integral de prevenció de la conducta suïcida i autolesiva : una mirada educativa per a famílies i professionals.</text:span> Barcelona : Editorial Sentir, [2022] <text:s text:c="2"/><text:span text:style-name="T8">159.94 ABO</text:span></text:p>
      <text:p text:style-name="P4">A<text:span text:style-name="T4">diós mundo cruel : los suicidios más célebres de la historia .</text:span> Barcelona : Océano, 2003. <text:s/><text:tab/> <text:span text:style-name="T8">179 ADI</text:span></text:p>
      <text:p text:style-name="P9"><text:span text:style-name="T3">ÀLVAREZ, Mariló. </text:span><text:span text:style-name="T4">Suïcidis S.A. </text:span>Barcelona : Editorial Alrevés, 2022 <text:s text:c="2"/><text:span text:style-name="T7"><text:s/></text:span><text:span text:style-name="T9">N(ALV)SUI</text:span></text:p>
      <text:p text:style-name="P4"><text:span text:style-name="T3">ANDRÉS, Ramón. </text:span><text:span text:style-name="T4">Historia del suicidio en Occidente. </text:span>Barcelona : Península, 2003. <text:s/><text:tab/><text:span text:style-name="T7"> </text:span><text:span text:style-name="T8">179 AND</text:span></text:p>
      <text:p text:style-name="P4"><text:span text:style-name="T3">ASHER, Jay. </text:span><text:span text:style-name="T4">Th1rteen r3asons why : a novel. </text:span>London : Penguin Books, 2013 <text:s text:c="3"/><text:span text:style-name="T9">NA(ASH)THI</text:span></text:p>
      <text:p text:style-name="P5">BIMBELA PEDROLA, José<text:span text:style-name="T2"> Luis. </text:span><text:span text:style-name="T4">Vosotros no tenéis la culpa : en torno al suicidio.</text:span> <text:span text:style-name="T2">B</text:span>arcelona : Plataforma, 2021 <text:s text:c="3"/><text:span text:style-name="T10">179 BIM</text:span></text:p>
      <text:p text:style-name="P1"><text:span text:style-name="T3">CAELLAS, Marc. </text:span><text:span text:style-name="T4">Notas de suicidio.</text:span> Segovia : La Uña Rota, 2022 <text:s text:c="2"/><text:span text:style-name="T8">179 CAE</text:span></text:p>
      <text:p text:style-name="P1"><text:span text:style-name="T3">CHRISTIAN, Claire.</text:span><text:span text:style-name="T5"> </text:span><text:span text:style-name="T4">Bella confusió.</text:span> Lleida : Pagès, 2018 <text:s text:c="3"/><text:span text:style-name="T11">N(CHR)BEL</text:span></text:p>
      <text:p text:style-name="P1"><text:span text:style-name="T1">CLEMENTE, Miguel. </text:span><text:span text:style-name="T2">GONZÁLEZ, Andrés. </text:span><text:span text:style-name="T4">Suicidio : una alternativa social .</text:span> Madrid : Biblioteca Nueva, 1996. <text:s text:c="2"/><text:span text:style-name="T10">MZ 179 CLE</text:span></text:p>
      <text:p text:style-name="P1"><text:span text:style-name="T3">COPPOLA, Sofia. </text:span><text:span text:style-name="T4">Las Vírgenes suicidas.</text:span> Madrid : Crin, 2010 <text:s text:c="4"/><text:span text:style-name="T13">CINEMA AMERICÀ COP</text:span></text:p>
      <text:p text:style-name="P2">DURKHEIM , Émile<text:span text:style-name="T1">. </text:span><text:span text:style-name="T4">El Suicidio.</text:span> [Madrid] : Akal, 1985. <text:s text:c="3"/><text:span text:style-name="T12">179 DUR</text:span></text:p>
      <text:p text:style-name="P1"><text:span text:style-name="T1">dworkin, Gerald. FREY, R. G. BOK, Sissela. </text:span><text:span text:style-name="T4">La Eutanasia y el auxilio médico al suicidio</text:span>. Madrid : Cambridge University Press, 2000. <text:s text:c="2"/><text:span text:style-name="T12">MZ 179 DWO</text:span></text:p>
      <text:p text:style-name="P1"><text:span text:style-name="T4">El Suïcidi.</text:span> Barcelona : Acadèmia de Ciències Mèdiques de Catalunya i Balears, 1977 <text:s text:c="2"/><text:span text:style-name="T12">179 SUI</text:span></text:p>
      <text:p text:style-name="P2">GALINDO BONILLA , <text:span text:style-name="T1">Enrique. CELADA CAJAL, Francisco José. </text:span><text:span text:style-name="T4">Dejar de sufrir o dejar de vivir : la dualidad del suicidio</text:span>. Madrid : Oberon, [2023] <text:s text:c="3"/><text:span text:style-name="T12">179 GAL</text:span></text:p>
      <text:p text:style-name="P1"><text:span text:style-name="T3">GARCIA, Juanjo. </text:span><text:span text:style-name="T4">Els Adeus del Jaguar. </text:span><text:span text:style-name="T3">A</text:span>lzina : Edicions Bromera, 2021 <text:s/><text:span text:style-name="T7"><text:s/></text:span><text:span text:style-name="T9">PA N(GAR)ADE</text:span></text:p>
      <text:p text:style-name="P1"><text:span text:style-name="T2">GUERRIERO, Laila. </text:span><text:span text:style-name="T4">Los Suicidas del fin del mundo : crónica de un pueblo patagónico.</text:span> Barcelona : Tusquets, 2006 <text:s text:c="2"/><text:span text:style-name="T10">NC(GUE)SUI</text:span></text:p>
      <text:p text:style-name="P1"><text:span text:style-name="T3">HANDKE, Peter. </text:span><text:span text:style-name="T5">I</text:span><text:span text:style-name="T4">nfelicitat perfecta : relat.</text:span> Barcelona : L'Avenç, 2020 <text:s text:c="2"/><text:span text:style-name="T9">N(HAN)INF</text:span></text:p>
      <text:p text:style-name="P1"><text:span text:style-name="T1">JANÍN, Carlos. </text:span><text:span text:style-name="T4">Diccionario del suicidio.</text:span> Pamplona : Laetoli, 2009. <text:s text:c="3"/><text:span text:style-name="T12">179 JAN</text:span></text:p>
      <text:p text:style-name="P1"><text:span text:style-name="T3">MAS, Ramon. </text:span><text:span text:style-name="T4">Els Murs invisibles</text:span>. Barcelona : L'Altra editorial, 2024 <text:s text:c="3"/><text:span text:style-name="T7"><text:s/></text:span><text:span text:style-name="T9">N(MAS)MUR</text:span></text:p>
      <text:p text:style-name="P1"><text:span text:style-name="T4">O no ser : antologia de textos filosòfics sobre el suïcidi.</text:span> Girona : Edicions de la Ela Geminada, 2015 <text:s text:c="3"/><text:span text:style-name="T12">179 O</text:span></text:p>
      <text:p text:style-name="P1"><text:span text:style-name="T3">OSEMAN, Alice. </text:span><text:span text:style-name="T4">Solitari. </text:span>Barcelona : Fanbooks, juny del 2023 <text:s text:c="3"/><text:span text:style-name="T9">JN(OSE)SOL</text:span></text:p>
      <text:p text:style-name="P2">PÉREZ JIMÉNEZ, Juan<text:span text:style-name="T1"> Carlos. </text:span><text:span text:style-name="T4">La Mirada del suicida : el enigma y el estigma.</text:span> Pozuelo de Alarcón : Plaza Valdés, 2013 <text:s text:c="2"/><text:span text:style-name="T7"><text:s/></text:span><text:span text:style-name="T12">179 PER</text:span></text:p>
      <text:p text:style-name="P1"><text:span text:style-name="T3">RABBE, Alphonse. </text:span><text:span text:style-name="T4">Album d'un pessimista.</text:span> Barcelona : Avantsala, 2019 <text:s text:c="2"/><text:span text:style-name="T8">122/129 RAB</text:span></text:p>
      <text:p text:style-name="P1"><text:soft-page-break/><text:span text:style-name="T1">Ripoll, Carme. </text:span><text:span text:style-name="T4">El Dilema de viure.</text:span> Barcelona : Obrador Editorial, 2021. <text:s text:c="2"/><text:tab/><text:tab/><text:tab/><text:span text:style-name="T7">SALUT MENTAL 616.89 RIP</text:span></text:p>
      <text:p text:style-name="P1"><text:span text:style-name="T3">RODOREDA, Mercè. </text:span><text:span text:style-name="T4">La Mort i la primavera : novel·la.</text:span> Barcelona : Club Editor, [1986] <text:s text:c="4"/><text:span text:style-name="T7">CLXA N ROD SALA</text:span></text:p>
      <text:p text:style-name="P3">Sánchez Alegre, <text:span text:style-name="T3">Carmen. </text:span><text:span text:style-name="T4">¿Hablamos del suicidio? : sobrevivir a la muerte de un ser querido.</text:span> Barcelona : Alienta editorial, 2023 <text:s/><text:span text:style-name="T7"><text:s/></text:span><text:span text:style-name="T8">179 SAN</text:span></text:p>
      <text:p text:style-name="P1"><text:span text:style-name="T2">SARRÓ, Blanca. DE LA CRUZ, Cristina. </text:span><text:span text:style-name="T6">Los </text:span><text:span text:style-name="T4">Suicidios.</text:span> Barcelona : Martínez Roca, 1991. <text:s text:c="2"/><text:tab/><text:span text:style-name="T10">MZ 179 SAR</text:span></text:p>
      <text:p text:style-name="P1"><text:span text:style-name="T3">TAPIA, Ambrosio. </text:span><text:span text:style-name="T4">Los Suicidios en Cataluña y en general en toda España.</text:span> Barcelona : Tip. de Luis Tasso, 1900 <text:s text:c="2"/><text:span text:style-name="T7">RV 179(46) TAP MZ</text:span></text:p>
      <text:p text:style-name="P1"><text:span text:style-name="T1">TIJERAS, Eduardo. </text:span><text:span text:style-name="T4">El Estupor suicidio.</text:span> Madrid : Latina, 1980. <text:s/><text:span text:style-name="T12">MZ 179 TIJ</text:span></text:p>
      <text:p text:style-name="P3">VILLAR CABEZA, <text:span text:style-name="T3">Francisco. </text:span><text:span text:style-name="T4">Morir antes del suicidio : prevención en la adolescencia.</text:span> Barcelona : Herder, [2022] <text:s text:c="3"/><text:span text:style-name="T8">159.92 V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03T09:54:54.477000000</meta:creation-date>
    <dc:date>2024-09-16T20:18:21.200000000</dc:date>
    <meta:editing-duration>PT28M37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31" meta:word-count="487" meta:character-count="3067" meta:non-whitespace-character-count="2529"/>
  </office:meta>
</office:document-meta>
</file>